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8766"/>
    </style:style>
    <style:style style:name="T1" style:family="text">
      <style:text-properties officeooo:rsid="001f87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Wymagania edukacyjne z języka angielskiego dla klasy 3 <text:s/>KRYTERIA OCENIANIA Welcome back! Ocena celująca Ucze<text:span text:style-name="T1">ń</text:span> wykazuje znajomośd materiału większą od wymagao na ocenę bardzo dobrą Ocena bardzo dobra Ucze<text:span text:style-name="T1">ń</text:span>: • rozpoznaje pytanie o imię What’s your name? • przedstawia się imieniem I am ... • wita się • podaje bezbłędnie swój wiek • liczy do 20, nie popełniając błędów • reaguje na wszystkie polecenia: listen, point, look, repeat, ask, answer, sing i play, nie popełniając błędów • zwraca się z prośbą o przeliterowanie poznanych wyrazów • literuje poznane wyrazy, nie popełniając żadnych błędów • podaje nazwy wszystkich kolorów • śpiewa samodzielnie piosenkę o alfabecie z nagraniem Ocena dobra Ucze<text:span text:style-name="T1">ń</text:span>: • rozpoznaje pytanie o imię What’s your name? • przedstawia się imieniem I am ... • wita się • podaje swój wiek • liczy do, 20 popełniając drobne błędy • reaguje na większośd poznanych poleceo listen, point, look, repeat, ask, answer, sing i play • zwraca się z prośbą o przeliterowanie poznanych wyrazów • literuje poznane wyrazy, popełniając niewielkie błędy • podaje nazwy większości kolorów • śpiewa piosenkę o alfabecie z nagraniem Ocena dostateczna Ucze<text:span text:style-name="T1">ń</text:span>: • rozpoznaje pytanie o imię What’s your name? • przedstawia się imieniem I am ... • wita się • podaje swój wiek, popełniając niewielkie błędy • liczy do 20 popełniając liczne błędy • reaguje na niektóre polecenia, popełniając niezbyt liczne błędy, z których większośd potrafi samodzielnie poprawid • rozpoznaje prośbę o przeliterowanie wyrazów • podaje niektóre litery • podaje nazwy niektórych kolorów Ocena dopuszczająca Ucze<text:span text:style-name="T1">ń</text:span>: • rozpoznaje pytanie o imię What’s your name? • przedstawia się imieniem • wita się • podaje swój wiek • rozpoznaje liczby 1-20 • reaguje na niektóre polecenia, popełniając błędy, których w większości nie potrafi poprawid bez pomocy nauczyciela • rozpoznaje niektóre nazwy kolorów • rozpoznaje niektóre litery Ocena niedostateczna Ucze<text:span text:style-name="T1">ń</text:span> nie spełnia wymagao na ocenę dopuszczającą <text:s/>2 KRYTERIA OCENIANIA Unit 1 Animals Ocena celująca Ucze<text:span text:style-name="T1">ń</text:span> wykazuje znajomośd materiału większą od wymagao na ocenę bardzo dobrą Ocena bardzo dobra Ucze<text:span text:style-name="T1">ń</text:span>: • zna wszystkie poznane nazwy zwierząt • zadaje pytanie What colour is …? • zna wszystkie poznane nazwy kolorów • rozpoznaje zwierzęta na podstawie przeczytanych opisów • opisuje kolor, części ciała, umiejętności i niektóre zwyczaje zwierząt • reaguje na wszystkie poznane polecenia i wydaje samodzielnie polecenia • śpiewa samodzielnie piosenkę Ocena dobra Ucze<text:span text:style-name="T1">ń</text:span>: • zna większośd poznanych nazw zwierząt • zadaje pytanie What colour is …? • zna większośd poznanych nazw kolorów • rozpoznaje zwierzęta na podstawie przeczytanych opisów z niewielką pomocą nauczyciela • opisuje kolor, części ciała i umiejętności zwierząt z niewielką pomocą nauczyciela • reaguje na większośd poznanych poleceo i wydaje samodzielnie niektóre z nich • śpiewa piosenkę z nagraniem Ocena dostateczna Ucze<text:span text:style-name="T1">ń</text:span>: • zna połowę poznanych nazw zwierząt • rozumie pytanie What colour is …? • zna połowę poznanych nazw kolorów • rozpoznaje zwierzęta na podstawie przeczytanych opisów przy pomocy nauczyciela • opisuje kolor, części ciała i umiejętności zwierząt, popełniając nieliczne błędy, które z pomocą potrafi poprawid • reaguje na niektóre polecenia z pomocą nauczyciela Ocena dopuszczająca Ucze<text:span text:style-name="T1">ń</text:span>: • zna częśd poznanych nazw zwierząt • zna niektóre poznane nazwy kolorów • rozumie pojedyncze wyrazy w przeczytanych opisach zwierząt • opisuje kolor, części ciała i umiejętności zwierząt, popełniając liczne błędy, które z pomocą potrafi częściowo poprawid • reaguje na niektóre polecenia Ocena niedostateczna Ucze<text:span text:style-name="T1">ń</text:span> nie spełnia wymagao na ocenę dopuszczającą <text:s/>3 KRYTERIA OCENIANIA Unit 2 Our house Ocena celująca Ucze<text:span text:style-name="T1">ń</text:span> wykazuje znajomośd materiału większą od wymagao na ocenę bardzo dobrą Ocena bardzo dobra Ucze<text:span text:style-name="T1">ń</text:span>: • zna wszystkie poznane nazwy mebli, domów i pomieszczeo • zna wszystkie poznane przyimki miejsca • zadaje pytanie Where is …? i odpowiada na takie pytanie • posługuje się wyrażeniem there is/there are • rozpoznaje rodzaje domów na podstawie przeczytanych opisów • opisuje dom lub mieszkanie • reaguje na wszystkie poznane polecenia i wydaje samodzielnie polecenia • śpiewa samodzielnie piosenkę Ocena dobra Ucze<text:span text:style-name="T1">ń</text:span>: • zna większośd poznanych nazw mebli, domów i pomieszczeo • zna większośd poznanych przyimków miejsca • zadaje pytanie Where is …? i odpowiada na takie pytanie • posługuje się wyrażeniem there is/there are z niewielką pomocą nauczyciela • rozpoznaje rodzaje domów na podstawie przeczytanych opisów z niewielką pomocą nauczyciela • opisuje dom lub mieszkanie z niewielką pomocą nauczyciela • reaguje na większośd poznanych poleceo i wydaje samodzielnie niektóre z nich • śpiewa piosenkę z nagraniem Ocena dostateczna Ucze<text:span text:style-name="T1">ń</text:span>: • zna połowę poznanych nazw mebli, domów i pomieszczeo • zna połowę poznanych przyimków <text:soft-page-break/>miejsca • określa położenie przedmiotu z niewielką pomocą nauczyciela • rozumie pytanie Where is …? • rozpoznaje rodzaje domów na podstawie przeczytanych opisów przy pomocy nauczyciela • posługuje się wyrażeniem there is/there are z pomocą nauczyciela • opisuje dom lub mieszkanie, popełniając nieliczne błędy, które z pomocą potrafi poprawid • reaguje na niektóre polecenia z pomocą nauczyciela • śpiewa piosenkę z nagraniem Ocena dopuszczająca Uczeo: • zna częśd poznanych nazw mebli, domów i pomieszczeo • zna niektóre poznane przyimki miejsca • rozumie pojedyncze wyrazy w przeczytanych opisach domów • opisuje mieszkanie lub dom, popełniając liczne błędy, które z pomocą potrafi częściowo poprawid • określa położenie przedmiotów z dużą pomocą nauczyciela • reaguje na niektóre polecenia Ocena niedostateczna Ucze<text:span text:style-name="T1">ń</text:span> nie spełnia wymagao na ocenę dopuszczającą <text:s/>4 KRYTERIA OCENIANIA Unit 3 In the park Ocena celująca Ucze<text:span text:style-name="T1">ń</text:span> wykazuje znajomośd materiału większą od wymagao na ocenę bardzo dobrą Ocena bardzo dobra Ucze<text:span text:style-name="T1">ń</text:span>: • zna wszystkie poznane nazwy stanów pogody • zadaje pytanie What’s the weather like? i odpowiada na takie pytanie • opisuje stan pogody, nie popełniając żadnych błędów • zna wszystkie poznane czasowniki • zadaje pytanie What is … doing? i odpowiada na takie pytanie • opisuje swoje hobby i sposób w jaki spędza czas wolny • reaguje na wszystkie poznane polecenia i wydaje samodzielnie polecenia • śpiewa samodzielnie piosenkę Ocena dobra Ucze<text:span text:style-name="T1">ń</text:span>: • zna większośd poznanych nazw stanów pogody • zadaje pytanie What’s the weather like? i odpowiada na takie pytanie z niewielką pomocą • opisuje stan pogody, popełniając niewielkie błędy, które jest w stanie poprawid z pomocą • zna większośd poznanych czasowników • rozumie pytanie What is … doing? i odpowiada na nie, popełniając nieliczne błędy • opisuje hobby i sposób w jaki spędza czas wolny z niewielką pomocą nauczyciela • reaguje na większośd poznanych poleceo i wydaje samodzielnie niektóre z nich • śpiewa piosenkę z nagraniem Ocena dostateczna Ucze<text:span text:style-name="T1">ń</text:span>: • zna połowę poznanych nazw stanów pogody • rozumie pytanie What’s the weather like? • opisuje stan pogody, popełniając liczne błędy • zna połowę poznanych czasowników • rozumie pytanie What is … doing? i odpowiada na nie, popełniając liczne błędy • opisuje hobby i sposób w jaki spędza czas wolny, popełniając nieliczne błędy, które z pomocą potrafi poprawid • reaguje na niektóre polecenia z pomocą nauczyciela Ocena dopuszczająca Uczeo: • zna częśd poznanych nazw stanów pogody • rozumie pytanie What’s the weather like? • zna niektóre poznane czasowniki • rozumie pytanie What is … doing? • opisuje hobby i sposób w jaki spędza czas wolny, popełniając liczne błędy, które z pomocą potrafi częściowo poprawid • reaguje na niektóre polecenia Ocena niedostateczna Ucze<text:span text:style-name="T1">ń</text:span> nie spełnia wymagao na ocenę dopuszczającą <text:s/>5 KRYTERIA OCENIANIA Unit 4 Shopping Ocena celująca Ucze<text:span text:style-name="T1">ń</text:span> wykazuje znajomośd materiału większą od wymagao na ocenę bardzo dobrą Ocena bardzo dobra Ucze<text:span text:style-name="T1">ń</text:span>: • zna wszystkie poznane nazwy stanów sklepów i produktów • zadaje pytanie Where can you buy? i odpowiada na takie pytanie • pyta o cenę artykułów i podaje cenę w walucie brytyjskiej, nie popełniając żadnych błędów • zna wszystkie poznane liczebniki 1-100 i umie je zapisad • rozumie i stosuje wyrażenie He/She wants … • opisuje sklep, nie popełniając błędów • reaguje na wszystkie poznane polecenia i wydaje samodzielnie polecenia • śpiewa samodzielnie piosenkę Ocena dobra Uczeo: • zna większośd poznanych nazw sklepów i produktów • zadaje pytanie Where can you buy? i odpowiada na takie pytanie z niewielką pomocą nauczyciela • pyta o cenę artykułów i podaje cenę w walucie brytyjskiej, popełniając niewielkie błędy, które jest w stanie poprawid z pomocą nauczyciela • zna większośd poznanych liczebników 1-100 • rozumie wyrażenie He/She wants…i stosuje je, popełniając nieliczne błędy • opisuje sklep z niewielką pomocą nauczyciela • reaguje na większośd poznanych poleceo i wydaje samodzielnie niektóre z nich • śpiewa piosenkę z nagraniem Ocena dostateczna Uczeo: • zna połowę poznanych nazw sklepów i produktów • rozumie pytanie Where can you buy? • pyta o cenę artykułów i podaje cenę w walucie brytyjskiej, popełniając liczne błędy • zna połowę poznanych liczebników 1-100 • rozumie wyrażenie He/She wants … • opisuje sklep, popełniając nieliczne błędy, które z pomocą potrafi poprawid • reaguje na niektóre polecenia z pomocą nauczyciela Ocena dopuszczająca Uczeo: • zna częśd poznanych nazw sklepów i produktów • rozumie pytanie Where can you buy? • zna niektóre poznane liczebniki 1-100 • rozumie pytanie o cenę artykułów • rozumie wyrażenie He/She wants … • opisuje sklep, popełniając liczne błędy, które z pomocą potrafi częściowo poprawid • reaguje na niektóre polecenia Ocena niedostateczna Uczeo nie spełnia wymagao na ocenę <text:soft-page-break/>dopuszczającą <text:s/>7 KRYTERIA OCENIANIA Unit 5 Meal times Ocena celująca Ucze<text:span text:style-name="T1">ń</text:span> wykazuje znajomośd materiału większą od wymagao na ocenę bardzo dobrą Ocena bardzo dobra Ucze<text:span text:style-name="T1">ń</text:span>: • zna wszystkie poznane nazwy produktów spożywczych • zna wszystkie poznane nazwy posiłków • zadaje pytanie What’s in …?, określające położenie produktów i odpowiada na takie pytanie • opisuje rodzinny posiłek, nie popełniając żadnych błędów • zadaje pytanie o godzinę What time is it? i podaje godzinę • zadaje pytanie What’s your favourite food? i odpowiada na takie pytanie • opisuje swoje codzienne posiłki, nie popełniając żadnych błędów • reaguje na wszystkie poznane polecenia i wydaje samodzielnie polecenia • śpiewa samodzielnie piosenkę Ocena dobra Ucze<text:span text:style-name="T1">ń</text:span>: • zna większośd poznanych nazw produktów spożywczych • zna większośd poznanych nazw posiłków • zadaje pytanie What’s in the …?, określające położenie produktów i odpowiada na takie pytanie z niewielką pomocą nauczyciela • opisuje rodzinny posiłek, popełniając niewielkie błędy, które jest w stanie poprawid z pomocą nauczyciela • zadaje pytanie o godzinę What time is it? i podaje godzinę • rozumie pytanie What’s your favourite food? i odpowiada na takie pytanie • opisuje swoje codzienne posiłki z niewielką pomocą nauczyciela • reaguje na większośd poznanych poleceo i wydaje samodzielnie niektóre z nich • śpiewa piosenkę z nagraniem Ocena dostateczna Uczeo: • zna połowę poznanych nazw produktów spożywczych • zna połowę poznanych nazw posiłków • rozumie pytanie What’s in the …? , określające położenie produktów • rozumie pytanie What’s your favourite food? • opisuje rodzinny posiłek, popełniając liczne błędy • rozumie pytanie o godzinę i podaje godzinę • opisuje swoje codzienne posiłki, popełniając nieliczne błędy, które z pomocą potrafi poprawid • reaguje na niektóre polecenia z pomocą nauczyciela Ocena dopuszczająca Ucze<text:span text:style-name="T1">ń</text:span>: • zna częśd poznanych nazw produktów spożywczych • zna częśd poznanych nazw posiłków • zna większośd dni tygodnia • rozumie pytanie What’s in the …? , określające położenie produktów • rozumie pytanie o godzinę • opisuje swoje codzienne posiłki, popełniając liczne błędy, które z pomocą potrafi częściowo poprawid • reaguje na niektóre polecenia Ocena niedostateczna Ucze<text:span text:style-name="T1">ń</text:span> nie spełnia wymagao na ocenę dopuszczającą <text:s/>Unit 6 Hobbies Ocena celująca Ucz<text:span text:style-name="T1">eń</text:span>wykazuje znajomośd materiału większą od wymagao na ocenę bardzo dobrą Ocena bardzo dobra Uczeo: • zna wszystkie poznane nazwy hobby • zadaje pytanie What do/does … like doing? i odpowiada na takie pytanie • zna wszystkie poznane nazwy czynności • zadaje pytanie Do you like/Does he like …? i podaje odpowiedź Yes, I do/No, I don’t/ Yes, he does/No, he doesn’t • opisuje swoje hobby i sposób w jaki spędza czas wolny • opisuje upodobania różnych osób • reaguje na wszystkie poznane polecenia i wydaje samodzielnie polecenia • śpiewa samodzielnie piosenkę Ocena dobra Ucze<text:span text:style-name="T1">ń</text:span>: • zna większośd poznanych nazw hobby • zadaje pytanie What do/does … like doing? i odpowiada na takie pytanie z niewielką pomocą nauczyciela • zna większośd poznanych nazw czynności • rozumie pytanie Do you like/Does he like …? i odpowiada na nie, popełniając nieliczne błędy • opisuje hobby i sposób w jaki spędza czas wolny z niewielką pomocą nauczyciela • opisuje upodobania różnych osób z niewielką pomocą nauczyciela • reaguje na większośd poznanych poleceo i wydaje samodzielnie niektóre z nich • śpiewa piosenkę z nagraniem Ocena dostateczna Ucze<text:span text:style-name="T1">ń</text:span>: • zna połowę poznanych nazw hobby • rozumie pytanie What do/does … like doing? • zna połowę poznanych nazw czynności • rozumie pytanie Do you like/Does he like …? i odpowiada na nie, popełniając liczne błędy • opisuje hobby i sposób w jaki spędza czas wolny, popełniając nieliczne błędy, które z pomocą potrafi poprawid • opisuje upodobania różnych osób, popełniając nieliczne błędy, które z pomocą potrafi poprawid • reaguje na niektóre polecenia z pomocą nauczyciela Ocena dopuszczająca Ucze<text:span text:style-name="T1">ń</text:span>: • zna częśd poznanych nazw hobby • rozumie pytanie What do/does … like doing? • zna niektóre poznane nazwy czynności • rozumie pytanie Do you like/Does he like …? • opisuje hobby i sposób w jaki spędza czas wolny, popełniając liczne błędy, które z pomocą potrafi częściowo poprawid • opisuje swoje upodobania • reaguje na niektóre polecenia Ocena niedostateczna Ucze<text:span text:style-name="T1">ń</text:span> nie spełnia wymagao na ocenę dopuszczającą UWAG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8:51:31.559000000</meta:creation-date>
    <dc:date>2022-10-20T18:57:33.147000000</dc:date>
    <meta:editing-duration>PT6M1S</meta:editing-duration>
    <meta:editing-cycles>1</meta:editing-cycles>
    <meta:document-statistic meta:table-count="0" meta:image-count="0" meta:object-count="0" meta:page-count="3" meta:paragraph-count="1" meta:word-count="2152" meta:character-count="14052" meta:non-whitespace-character-count="11892"/>
    <meta:generator>LibreOffice/6.0.4.2$Windows_X86_64 LibreOffice_project/9b0d9b32d5dcda91d2f1a96dc04c645c450872bf</meta:generator>
  </office:meta>
</office:document-meta>
</file>