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fc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Wymagania edukacyjne JĘZYK ANGIELSKI – KLASA II <text:s text:c="2"/>Osiągnięcia uczniów na koniec klasy drugiej: <text:s/>reaguje werbalnie i niewerbalnie na proste polecenia nauczyciela <text:s/>rozumie wypowiedzi ze słuchu : a) rozróżnia znaczenie słów o podobnym brzmieniu b) rozpoznaje zwroty stosowane na co dzień i potrafi się nimi posługiwać c) rozumie ogólny sens krótkich opowiadań i historyjek, także za pomocą obrazków i gestów c) rozumie sens prostych dialogów w historyjkach obrazkowych ( także w nagraniach audio i video) <text:s/>czyta ze zrozumieniem wyrazy i proste zdania <text:s/>zadaje pytania i udziela odpowiedzi w ramach wyuczonych zwrotów tzw. formulaic chunks : a) zapytany o imię potrafi się przedstawić, jaki i zapytać kogoś o imię b) potrafi przywitać się c) potrafi powiedzieć ile ma lat, jaki i zapytać kogoś o wiek d) potrafi zapytać o samopoczucie i odpowiedzieć zapytany o samopoczucie e) potrafi zapytać grzecznościowo czy mógłby dostać coś do jedzenia f) potrafi grzecznościowo odpowiadać w sytuacjach zamawiania posiłków g) zapytać gdzie coś/ktoś się znajduje i udzielić odpowiedzi na takie pytanie h) potrafi zadać pytanie o preferencje i) potrafi zapytać o ulubiony kolor/przedmiot i udzielić odpowiedzi na takie pytanie <text:s/>recytuje wiersze, rymowanki i śpiewa piosenki <text:s/>nazywa obiekty z otoczenia i opisuje je, potrafi opowiedzieć z czego coś jest zrobione <text:s/>potrafi powtarzać za nauczycielem lub nagraniem <text:s/>nazywa zwierzęta i opisuje je <text:s/>opisuje osoby; potrafi opowiedzieć o swoich umiejętnościach i zapytać o nie, potrafi opowiedzieć w co jest ubrany i w co ubrani są inni, potrafi opowiedzieć o tym co lubi, a czego nie lubi robić, potrafi opowiedzieć co posiada <text:s/>bierze udział w mini przedstawieniach <text:s/>udziela odpowiedzi na pytania podstawowe dotyczące wysłuchanego lub przeczytanego komunikatu, jest w stanie odpowiedzieć na pytania szczegółowe po dokładniejszej analizie (np. bazując na obrazkach, gestach) <text:s/>potrafi uzyskać niektóre informacje na temat obiektów, jak również osób <text:s/>stara się stosować poprawne słownictwo i struktury przy zdobywaniu informacji <text:s/>potrafi zapisać proste wyrazy <text:s/>współpracuje z rówieśnikami w trakcie nauki <text:s/>wie, że ludzie posługują się różnymi językami i aby się z nimi porozumiewać trzeba nauczyć się innego języka 2 Zakresy tematyczne/grupy leksykalne: <text:s/>zwroty grzecznościowe wyrażające powitania <text:s/>nazwy podstawowych mebl<text:span text:style-name="T1">i</text:span> nazwy przyborów szkolnych, przedmiotów w klasie i pomieszczeń w szkole <text:s/>nazwy figur geometrycznych <text:s/>nazwy ubrań <text:s/>nazwy materiałów <text:s/>nazwy kolorów <text:s/>nazwy niektórych zawodów <text:s/>nazwy członków rodziny <text:s/>pomieszczenia w domu <text:s/>nazwy obiektów w mieście <text:s/>nazwy niektórych zwierząt <text:s/>produktów żywnościowych i artykułów spożywczych, posiłków <text:s/>zabawki i przedmioty <text:s/>liczebniki od 1-10 <text:s/>czasowniki oznaczające proste czynności <text:s/>formy spędzania czasu, zabawy i sporty <text:s/>niektóre instrumenty muzyczne <text:s/>niektóre słowa związane ze środowiskiem naturalnym <text:s/>czasowniki związane z czasem wolnym/zabawy <text:s/>słownictwo związane ze świętami <text:s/>słownictwo z tekstów i historyjek Struktury gramatyczne: <text:s/>potrafi we właściwy sposób łączyć w zdaniu przymiotnik z rzeczownikiem <text:s/>potrafi przedstawić się, powiedzieć ile ma lat, i zapytać o to inne osoby <text:s/>potrafi zapytać o sampoczucie i odpowiedzieć (How are you? I’m fine) <text:s/>potrafi zadać pytanie „Where’s ..?”, i odpowiedzieć na nie „It’s…” <text:s/>potrafi zadać pytanie „What’s this?” I odpowiedzieć na nie” Its’ a…” <text:s/>potrafi zadać pytanie „What’s this?” i odpowiedzieć na nie „ It’s a… „ <text:s/>potrafi powiedzieć w co jest ubrany używając konstrukcji ”I’m wearing (a)…” <text:s/>potrafi powiedzieć w co inni są ubrani używając konstrukcji „She/he is wearing (a) ….” <text:s/>umie powiedzieć z czego dany przedmiot jest zrobiony „The (hat) is made of (wool).” <text:s/>potrafi zapytać gdzie znajdują się konkretni członkowie rodziny Where’ s (your mum)?; She/he is in (the bathroom); <text:s/>potrafi zadać pytanie „Can I have some…?” , i odpowiedzieć komuś „Yes, you can” <text:s/>zna zwroty grzecznościowe Here you are; Please; Thank you, See you later <text:s/>zna pytanie “When’s your birthday?” <text:s/>umie zadać pytanie o ulubiony kolor i odpowiedzieć na nie <text:s/>stosuje zwroty „like/don’t like” , potrafi zadać pytanie „do you like?” <text:s/>stosuje konstrukcję have got dla określenia przynależności, potrafi utworzyć pytanie stosuje zwrot „I can”, potrafi zadać pytanie „can you …?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8:45:30.646000000</meta:creation-date>
    <dc:date>2022-10-20T18:49:01.272000000</dc:date>
    <meta:editing-duration>PT3M31S</meta:editing-duration>
    <meta:editing-cycles>1</meta:editing-cycles>
    <meta:document-statistic meta:table-count="0" meta:image-count="0" meta:object-count="0" meta:page-count="1" meta:paragraph-count="1" meta:word-count="616" meta:character-count="4278" meta:non-whitespace-character-count="3605"/>
    <meta:generator>LibreOffice/6.0.4.2$Windows_X86_64 LibreOffice_project/9b0d9b32d5dcda91d2f1a96dc04c645c450872bf</meta:generator>
  </office:meta>
</office:document-meta>
</file>