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officeooo:rsid="00107cd5" officeooo:paragraph-rsid="00107cd5" style:font-size-asian="7.84999990463257pt" style:font-size-complex="9pt"/>
    </style:style>
    <style:style style:name="P2" style:family="paragraph" style:parent-style-name="Standard">
      <style:text-properties fo:font-size="9pt" officeooo:rsid="0011ceb9" officeooo:paragraph-rsid="0011ceb9" style:font-size-asian="7.84999990463257pt" style:font-size-complex="9pt"/>
    </style:style>
    <style:style style:name="P3" style:family="paragraph" style:parent-style-name="Standard">
      <style:text-properties fo:font-size="9pt" fo:font-weight="bold" officeooo:rsid="00107cd5" officeooo:paragraph-rsid="00107cd5" style:font-size-asian="7.84999990463257pt" style:font-weight-asian="bold" style:font-size-complex="9pt" style:font-weight-complex="bold"/>
    </style:style>
    <style:style style:name="P4" style:family="paragraph" style:parent-style-name="Standard">
      <style:text-properties fo:font-size="9pt" fo:font-weight="bold" officeooo:rsid="0011ceb9" officeooo:paragraph-rsid="0011ceb9" style:font-size-asian="7.84999990463257pt" style:font-weight-asian="bold" style:font-size-complex="9pt" style:font-weight-complex="bold"/>
    </style:style>
    <style:style style:name="P5" style:family="paragraph" style:parent-style-name="Standard">
      <style:text-properties fo:font-size="9pt" fo:font-weight="normal" officeooo:rsid="0011ceb9" officeooo:paragraph-rsid="0011ceb9" style:font-size-asian="7.84999990463257pt" style:font-weight-asian="normal" style:font-size-complex="9pt" style:font-weight-complex="normal"/>
    </style:style>
    <style:style style:name="P6" style:family="paragraph" style:parent-style-name="Standard">
      <style:text-properties fo:font-size="9pt" fo:font-weight="normal" officeooo:rsid="0013179a" officeooo:paragraph-rsid="0013179a" style:font-size-asian="7.84999990463257pt" style:font-weight-asian="normal" style:font-size-complex="9pt" style:font-weight-complex="normal"/>
    </style:style>
    <style:style style:name="P7" style:family="paragraph" style:parent-style-name="Standard">
      <style:text-properties fo:font-size="9pt" fo:font-weight="normal" officeooo:rsid="0013179a" officeooo:paragraph-rsid="0014115c" style:font-size-asian="7.84999990463257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ceb9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1ceb9"/>
    </style:style>
    <style:style style:name="T5" style:family="text">
      <style:text-properties officeooo:rsid="001411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bject; Lions eat meat – nauka nazw roślin i zwierząt.</text:p>
      <text:p text:style-name="P3"/>
      <text:p text:style-name="P3"/>
      <text:p text:style-name="P3"/>
      <text:p text:style-name="P3">Słownictwo do lekcji;</text:p>
      <text:p text:style-name="P3"/>
      <text:p text:style-name="P3"/>
      <text:p text:style-name="P1">Pytanie : What do crocodiles eat ?</text:p>
      <text:p text:style-name="P1"/>
      <text:p text:style-name="P1">Odpowiedz: Crocodiles eat <text:span text:style-name="T1">meat –</text:span><text:span text:style-name="T3"> krokodyle jedzą </text:span><text:span text:style-name="T1">mięso,</text:span></text:p>
      <text:p text:style-name="P1"><text:span text:style-name="T3"/></text:p>
      <text:p text:style-name="P1"><text:span text:style-name="T3">Pytanie: What do frogs eat? - co jedzą żaby?</text:span></text:p>
      <text:p text:style-name="P3"/>
      <text:p text:style-name="P1"><text:span text:style-name="T3">They eat </text:span><text:span text:style-name="T1">bugs –</text:span><text:span text:style-name="T3"> one jedzą </text:span><text:span text:style-name="T2">robaki</text:span></text:p>
      <text:p text:style-name="P1"><text:span text:style-name="T3"/></text:p>
      <text:p text:style-name="P1"><text:span text:style-name="T3">Pytanie: What do antelopes eat? - co jedzą antylopy?</text:span></text:p>
      <text:p text:style-name="P1"><text:span text:style-name="T3"/></text:p>
      <text:p text:style-name="P1"><text:span text:style-name="T3">Odpowiedz: Antelopes eat </text:span><text:span text:style-name="T1">grass – </text:span><text:span text:style-name="T3">antylopy jedzą </text:span><text:span text:style-name="T1">trawę 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2"><text:span text:style-name="T3">1.Przeczytaj i uzupełnij, następnie wpisz brakujące litery.</text:span></text:p>
      <text:p text:style-name="P4"/>
      <text:p text:style-name="P4"/>
      <text:p text:style-name="P4"/>
      <text:p text:style-name="P4">fruit</text:p>
      <text:p text:style-name="P3"><text:s text:c="24"/><text:span text:style-name="T4">leaves - liście <text:s text:c="18"/>meat <text:s text:c="14"/>bugs <text:s text:c="16"/>seeds</text:span></text:p>
      <text:p text:style-name="P4"><text:s text:c="49"/>grass</text:p>
      <text:p text:style-name="P4"/>
      <text:p text:style-name="P4"/>
      <text:p text:style-name="P4"/>
      <text:p text:style-name="P5">1 Antelopes eat……………………….. <text:s text:c="2"/>They don’ t eat m-a-( mięsa)</text:p>
      <text:p text:style-name="P5"/>
      <text:p text:style-name="P5">2 Crocodiles eat ………………………., They don’ t eat <text:s/>s-e-s (nasion).</text:p>
      <text:p text:style-name="P5"/>
      <text:p text:style-name="P5">3 Frogs eat ……………………………...They don’ t eat <text:s text:c="3"/>-r - <text:s/>it.</text:p>
      <text:p text:style-name="P5"/>
      <text:p text:style-name="P5">4 Birds eat ………………………………They don’ t eat gr- -s.</text:p>
      <text:p text:style-name="P5"/>
      <text:p text:style-name="P5">5 Giraffes eat ……………………………They don’ t eat b- -s.</text:p>
      <text:p text:style-name="P5"/>
      <text:p text:style-name="P5">6 Monkeys eat …………………………..They don’ t eat le- -e-</text:p>
      <text:p text:style-name="P5"/>
      <text:p text:style-name="P6"/>
      <text:p text:style-name="P6">2 Przetłumacz na język angielski zdania:</text:p>
      <text:p text:style-name="P6"/>
      <text:p text:style-name="P6">1 Tygrysy jedzą mięso,</text:p>
      <text:p text:style-name="P6">1 …………………………………………………………………………………………………</text:p>
      <text:p text:style-name="P6"/>
      <text:p text:style-name="P6">2 Ptaki jedzą nasiona i robaki<text:span text:style-name="T5">( nasiona – seeds )</text:span></text:p>
      <text:p text:style-name="P7">2 ………………………………………………………………………………………………….</text:p>
      <text:p text:style-name="P6"/>
      <text:p text:style-name="P6">3 Antylopa je trawę.</text:p>
      <text:p text:style-name="P6">3 ………………………………………………………………………………………………….</text:p>
      <text:p text:style-name="P6"/>
      <text:p text:style-name="P6">4 Żyrafa je liście.( liście – leaves).</text:p>
      <text:p text:style-name="P6">4……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3:20:12.952000000</meta:creation-date>
    <dc:date>2020-05-22T13:58:29.789000000</dc:date>
    <meta:editing-duration>PT4M53S</meta:editing-duration>
    <meta:editing-cycles>1</meta:editing-cycles>
    <meta:document-statistic meta:table-count="0" meta:image-count="0" meta:object-count="0" meta:page-count="1" meta:paragraph-count="27" meta:word-count="164" meta:character-count="1213" meta:non-whitespace-character-count="941"/>
    <meta:generator>LibreOffice/6.0.4.2$Windows_X86_64 LibreOffice_project/9b0d9b32d5dcda91d2f1a96dc04c645c450872bf</meta:generator>
  </office:meta>
</office:document-meta>
</file>