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fo:language="en" fo:country="US"/>
    </style:style>
    <style:style style:name="P3" style:parent-style-name="Standard" style:family="paragraph">
      <style:text-properties fo:font-size="14pt" style:font-size-asian="14pt" fo:language="en" fo:country="US"/>
    </style:style>
    <style:style style:name="P4" style:parent-style-name="Standard" style:list-style-name="LFO1" style:family="paragraph">
      <style:paragraph-properties fo:line-height="150%" fo:margin-left="0.0986in" fo:text-indent="-0.0076in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fo:language="en" fo:country="US"/>
    </style:style>
    <style:style style:name="T6" style:parent-style-name="Domyślnaczcionkaakapitu" style:family="text">
      <style:text-properties fo:font-size="14pt" style:font-size-asian="14pt" fo:language="en" fo:country="US"/>
    </style:style>
    <style:style style:name="P7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8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9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10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11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12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13" style:parent-style-name="Standard" style:family="paragraph">
      <style:paragraph-properties fo:line-height="150%" fo:margin-left="0.0986in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fo:font-size="14pt" style:font-size-asian="14pt" fo:language="en" fo:country="US"/>
    </style:style>
    <style:style style:name="T18" style:parent-style-name="Domyślnaczcionkaakapitu" style:family="text">
      <style:text-properties fo:language="en" fo:country="US"/>
    </style:style>
    <style:style style:name="P19" style:parent-style-name="Standard" style:family="paragraph">
      <style:paragraph-properties fo:line-height="200%"/>
      <style:text-properties fo:language="en" fo:country="US"/>
    </style:style>
    <style:style style:name="P20" style:parent-style-name="Standard" style:family="paragraph">
      <style:paragraph-properties fo:line-height="200%"/>
      <style:text-properties fo:language="en" fo:country="US"/>
    </style:style>
    <style:style style:name="P21" style:parent-style-name="Standard" style:family="paragraph">
      <style:paragraph-properties fo:line-height="200%"/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fo:font-size="14pt" style:font-size-asian="14pt" fo:language="en" fo:country="US"/>
    </style:style>
    <style:style style:name="T26" style:parent-style-name="Domyślnaczcionkaakapitu" style:family="text">
      <style:text-properties fo:language="en" fo:country="US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Standard">Kochane dzieci,<text:line-break/>Pozdrawiam Was bardzo serdecznie.<text:line-break/>Przesyłam Wam kolejne materiały do pracy w domu. Zachęcam do obejrzenia lekcji on - line.<text:line-break/>Proszę Was o wykonanie pracy domowej i przesłania jej mi do sprawdzenia.</text:p>
      <text:p text:style-name="Standard"/>
      <text:p text:style-name="P2">Subject :<text:s/>At the weekend – hobbies. Nauka<text:s/>nowych nazw hobby.</text:p>
      <text:p text:style-name="P3"/>
      <text:list text:style-name="LFO1" text:continue-numbering="true">
        <text:list-item>
          <text:p text:style-name="P4"><text:span text:style-name="T5"><text:s/>At the weekend – what do you do at the weekend?<text:s/></text:span><text:span text:style-name="T6">- co robisz w czasie weekendu?</text:span></text:p>
        </text:list-item>
      </text:list>
      <text:p text:style-name="P7">At the weekend I:</text:p>
      <text:p text:style-name="P8">I do karate – uprawiam<text:s/>karate.</text:p>
      <text:p text:style-name="P9">I have music lesson – mam lekcje muzyki</text:p>
      <text:p text:style-name="P10">I do ballet – ćwiczę balet</text:p>
      <text:p text:style-name="P11">I have art lesson – mam lekcję sztuki (plastyki)</text:p>
      <text:p text:style-name="P12">I do gymnastics – uprawiam gimnastykę</text:p>
      <text:p text:style-name="P13">I have English lesson – mam lekcje angielskiego.</text:p>
      <text:p text:style-name="Standard"><text:a xlink:href="https://www.youtube.com/watch?v=wU6iGZxigiU" office:target-frame-name="_top" xlink:show="replace"/><text:a xlink:href="https://www.youtube.com/watch?v=wU6iGZxigiU" office:target-frame-name="_top" xlink:show="replace"/></text:p>
      <text:p text:style-name="Standard"><text:span text:style-name="T14">Zapoznaj się ze słownictwem z podanego linku, następnie napisz w</text:span><text:span text:style-name="T15"><text:s/>3 zdaniach co robisz w czasie weekendu, i w 3 zdaniach czego nie robisz w czasie weekendu.</text:span></text:p>
      <text:p text:style-name="Standard"><text:a xlink:href="https://www.youtube.com/watch?v=wU6iGZxigiU" office:target-frame-name="_top" xlink:show="replace"/></text:p>
      <text:p text:style-name="Standard"><text:a xlink:href="https://www.youtube.com/watch?v=wU6iGZxigiU" office:target-frame-name="_top" xlink:show="replace">https://www.youtube.com/watch?v=wU6iGZxigiU</text:a></text:p>
      <text:p text:style-name="Standard"/>
      <text:p text:style-name="Standard"/>
      <text:p text:style-name="P16"><text:span text:style-name="T17">1. At the weekend I<text:s/></text:span><text:span text:style-name="T18">……………………………………………………………………………….</text:span></text:p>
      <text:p text:style-name="P19">a)……………………………………………………………………………………………………….</text:p>
      <text:p text:style-name="P20">b)………………………………………………………………………………………………………</text:p>
      <text:p text:style-name="P21">c)……………………………………………………………………………………………………….</text:p>
      <text:p text:style-name="P22"/>
      <text:p text:style-name="P23"/>
      <text:p text:style-name="P24"><text:span text:style-name="T25">2. <text:s/>At the weekend I don’ t<text:s/></text:span><text:span text:style-name="T26">……………………………………………………………………….</text:span></text:p>
      <text:p text:style-name="P27">a) ……………………………………………………………………………………………………..</text:p>
      <text:p text:style-name="P28">b) ……………………………………………………………………………………………………..</text:p>
      <text:p text:style-name="P29">c)<text:s/>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ossmann Ewa</dc:creator>
    <meta:creation-date>2020-04-24T10:34:00Z</meta:creation-date>
    <dc:date>2020-04-26T17:59:00Z</dc:date>
    <meta:template xlink:href="Normal" xlink:type="simple"/>
    <meta:editing-cycles>3</meta:editing-cycles>
    <meta:editing-duration>PT660S</meta:editing-duration>
    <meta:document-statistic meta:page-count="1" meta:paragraph-count="2" meta:word-count="204" meta:character-count="1427" meta:row-count="10" meta:non-whitespace-character-count="1225"/>
  </office:meta>
</office:document-meta>
</file>