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rsid="000f7e57" officeooo:paragraph-rsid="000f7e57"/>
    </style:style>
    <style:style style:name="P2" style:family="paragraph" style:parent-style-name="Text_20_body">
      <style:text-properties officeooo:paragraph-rsid="000f7e57"/>
    </style:style>
    <style:style style:name="P3" style:family="paragraph" style:parent-style-name="Text_20_body">
      <style:text-properties fo:font-weight="bold" officeooo:rsid="000f7e57" officeooo:paragraph-rsid="000f7e57" style:font-weight-asian="bold" style:font-weight-complex="bold"/>
    </style:style>
    <style:style style:name="P4" style:family="paragraph" style:parent-style-name="Text_20_body">
      <style:text-properties officeooo:paragraph-rsid="00110075"/>
    </style:style>
    <style:style style:name="P5" style:family="paragraph" style:parent-style-name="Standard">
      <style:text-properties fo:font-size="12pt" officeooo:rsid="000b1c7f" officeooo:paragraph-rsid="000b1c7f" style:font-size-asian="10.5pt" style:font-size-complex="12pt"/>
    </style:style>
    <style:style style:name="P6" style:family="paragraph" style:parent-style-name="Standard">
      <style:text-properties fo:font-size="12pt" officeooo:rsid="000b1c7f" officeooo:paragraph-rsid="000beffc" style:font-size-asian="10.5pt" style:font-size-complex="12pt"/>
    </style:style>
    <style:style style:name="P7" style:family="paragraph" style:parent-style-name="Standard">
      <style:text-properties fo:font-size="12pt" fo:font-weight="bold" officeooo:rsid="000beffc" officeooo:paragraph-rsid="000beffc" style:font-size-asian="10.5pt" style:font-weight-asian="bold" style:font-size-complex="12pt" style:font-weight-complex="bold"/>
    </style:style>
    <style:style style:name="P8" style:family="paragraph" style:parent-style-name="Standard">
      <style:text-properties fo:font-size="12pt" fo:font-weight="normal" officeooo:rsid="000b1c7f" officeooo:paragraph-rsid="000b1c7f" style:font-size-asian="10.5pt" style:font-weight-asian="normal" style:font-size-complex="12pt" style:font-weight-complex="normal"/>
    </style:style>
    <style:style style:name="P9" style:family="paragraph" style:parent-style-name="Standard">
      <style:text-properties fo:font-size="12pt" fo:font-weight="normal" officeooo:rsid="000beffc" officeooo:paragraph-rsid="000beffc" style:font-size-asian="10.5pt" style:font-weight-asian="normal" style:font-size-complex="12pt" style:font-weight-complex="normal"/>
    </style:style>
    <style:style style:name="P10" style:family="paragraph" style:parent-style-name="Standard">
      <style:text-properties fo:font-size="12pt" fo:font-weight="normal" officeooo:rsid="000beffc" officeooo:paragraph-rsid="00110075" style:font-size-asian="10.5pt" style:font-weight-asian="normal" style:font-size-complex="12pt" style:font-weight-complex="normal"/>
    </style:style>
    <style:style style:name="P11" style:family="paragraph" style:parent-style-name="Standard">
      <style:text-properties fo:font-size="12pt" fo:font-weight="normal" officeooo:rsid="000c09f0" officeooo:paragraph-rsid="000c09f0" style:font-size-asian="10.5pt" style:font-weight-asian="normal" style:font-size-complex="12pt" style:font-weight-complex="normal"/>
    </style:style>
    <style:style style:name="P12" style:family="paragraph" style:parent-style-name="Standard">
      <style:text-properties fo:font-size="12pt" fo:font-weight="normal" officeooo:rsid="000c09f0" officeooo:paragraph-rsid="000f7e57" style:font-size-asian="10.5pt" style:font-weight-asian="normal" style:font-size-complex="12pt" style:font-weight-complex="normal"/>
    </style:style>
    <style:style style:name="P13" style:family="paragraph" style:parent-style-name="Standard">
      <style:text-properties fo:font-size="12pt" fo:font-weight="normal" officeooo:rsid="000c09f0" officeooo:paragraph-rsid="00110075" style:font-size-asian="10.5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10075" style:font-weight-asian="bold" style:font-weight-complex="bold"/>
    </style:style>
    <style:style style:name="T3" style:family="text">
      <style:text-properties officeooo:rsid="000beffc"/>
    </style:style>
    <style:style style:name="T4" style:family="text">
      <style:text-properties officeooo:rsid="000ec9f7"/>
    </style:style>
    <style:style style:name="T5" style:family="text">
      <style:text-properties officeooo:rsid="000f7e57"/>
    </style:style>
    <style:style style:name="T6" style:family="text">
      <style:text-properties officeooo:rsid="0011007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Subject : <text:span text:style-name="T1">My house </text:span>– revision – ćwiczenia utrwalające słownictwo związane z domem( nazwy pomieszczeń w domu, nazwy sprzętów domowych)</text:p>
      <text:p text:style-name="P6"/>
      <text:p text:style-name="P6"><text:a xlink:type="simple" xlink:href="https://www.youtube.com/watch?v=IPbHpAy3w8w" text:style-name="Internet_20_link" text:visited-style-name="Visited_20_Internet_20_Link"/></text:p>
      <text:p text:style-name="P6"><text:a xlink:type="simple" xlink:href="https://www.youtube.com/watch?v=IPbHpAy3w8w" text:style-name="Internet_20_link" text:visited-style-name="Visited_20_Internet_20_Link"/></text:p>
      <text:p text:style-name="P6"><text:span text:style-name="T5">I </text:span><text:a xlink:type="simple" xlink:href="https://www.youtube.com/watch?v=IPbHpAy3w8w" text:style-name="Internet_20_link" text:visited-style-name="Visited_20_Internet_20_Link">https://www.youtube.com/watch?v=IPbHpAy3w8w</text:a> <text:s text:c="2"/></text:p>
      <text:p text:style-name="P5"/>
      <text:p text:style-name="P5"/>
      <text:p text:style-name="P8">1 Wysłuchaj <text:span text:style-name="T3">tekstu </text:span><text:s/>–‘’ <text:span text:style-name="T1">A bee in my house ‘</text:span>’- <text:span text:style-name="T3">Pszczoła w domu – link umieszczony powyżej.</text:span></text:p>
      <text:p text:style-name="P8"/>
      <text:p text:style-name="P10">2 Wybierz dowolny pokój spośród pomieszczeń przedstawionych w linku – narysuj to</text:p>
      <text:p text:style-name="P10"/>
      <text:p text:style-name="P10"><text:s/>pomieszczenie, w nim pszczołę. Napisz pytanie :</text:p>
      <text:p text:style-name="P9"/>
      <text:p text:style-name="P7">Where is t<text:span text:style-name="T6">he</text:span> bee ? - gdzie jest pszczoła?</text:p>
      <text:p text:style-name="P12"><text:span text:style-name="T1">It’ s in the ……………………………. . - </text:span>pszczoła jest w ( podaj nazwę pomieszczenia w którym</text:p>
      <text:p text:style-name="P12"/>
      <text:p text:style-name="P13"><text:s/>namalowałeś pszczoł<text:span text:style-name="T4">ę <text:s/></text:span>( living room, kitchen, bedroom, <text:span text:style-name="T4">a study – gabinet do nauki i pracy, garage, <text:s text:c="5"/>garden – ogród, bathroom,)</text:span></text:p>
      <text:p text:style-name="P11"/>
      <text:p text:style-name="P11"/>
      <text:p text:style-name="P4">3 Dorysuj po dwa rodzaje sprzętów domowych znajdujących się w tym pomieszczeniu –<text:span text:style-name="T4"> </text:span>( proszę </text:p>
      <text:p text:style-name="P4"><text:s/>wybrać spośród tych przedstawionych w linku<text:span text:style-name="T5">)</text:span> <text:span text:style-name="T4">i podpisać te sprzęty np. bedroom – bed, <text:s/>in the</text:span></text:p>
      <text:p text:style-name="P2"><text:span text:style-name="T4"><text:s/>garden : trees – drzewa, hammock – hamak, fence – płot.</text:span></text:p>
      <text:p text:style-name="Text_20_body"/>
      <text:p text:style-name="P1">4 Zagraj w grę sprawdzającą stopień opanowania słownictwa z zakresu <text:s/>-<text:span text:style-name="T1"> </text:span><text:span text:style-name="T2">My </text:span><text:span text:style-name="T1"><text:s/>house – </text:span><text:span text:style-name="T2">mój <text:s/></text:span><text:span text:style-name="T1">dom.</text:span></text:p>
      <text:p text:style-name="P1"><text:span text:style-name="T1"><text:s/></text:span><text:a xlink:type="simple" xlink:href="https://wordwall.net/pl/resource/1273971/angielski/house-furniture" text:style-name="Internet_20_link" text:visited-style-name="Visited_20_Internet_20_Link"><text:span text:style-name="T1">https://wordwall.net/pl/resource/1273971/angielski/house-furniture</text:span></text:a><text:span text:style-name="T1">.</text:span></text:p>
      <text:p text:style-name="P1"/>
      <text:p text:style-name="P1">5 Napisz w zeszycie po trzy razy słowa :</text:p>
      <text:p text:style-name="P1"/>
      <text:p text:style-name="P1">a) house – dom</text:p>
      <text:p text:style-name="P1"/>
      <text:p text:style-name="P1">b) bedroom – sypialnia </text:p>
      <text:p text:style-name="P1"/>
      <text:p text:style-name="P1">c) living room – salon</text:p>
      <text:p text:style-name="P1"><text:s/></text:p>
      <text:p text:style-name="P1">d) kitchen – kuchnia</text:p>
      <text:p text:style-name="P1"/>
      <text:p text:style-name="P1"/>
      <text:p text:style-name="P3">GOOD LUCK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9T11:16:22.742000000</meta:creation-date>
    <dc:date>2020-04-29T12:35:39.230000000</dc:date>
    <meta:editing-duration>PT2M30S</meta:editing-duration>
    <meta:editing-cycles>1</meta:editing-cycles>
    <meta:document-statistic meta:table-count="0" meta:image-count="0" meta:object-count="0" meta:page-count="1" meta:paragraph-count="20" meta:word-count="174" meta:character-count="1183" meta:non-whitespace-character-count="989"/>
    <meta:generator>LibreOffice/6.0.4.2$Windows_X86_64 LibreOffice_project/9b0d9b32d5dcda91d2f1a96dc04c645c450872bf</meta:generator>
  </office:meta>
</office:document-meta>
</file>