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79c" officeooo:paragraph-rsid="0017079c"/>
    </style:style>
    <style:style style:name="P2" style:family="paragraph" style:parent-style-name="Standard">
      <style:text-properties fo:font-weight="bold" officeooo:rsid="0017079c" officeooo:paragraph-rsid="0017079c" style:font-weight-asian="bold" style:font-weight-complex="bold"/>
    </style:style>
    <style:style style:name="P3" style:family="paragraph" style:parent-style-name="Standard">
      <style:text-properties officeooo:rsid="0017c27a" officeooo:paragraph-rsid="0017c27a"/>
    </style:style>
    <style:style style:name="P4" style:family="paragraph" style:parent-style-name="Standard">
      <style:text-properties officeooo:rsid="0018418b" officeooo:paragraph-rsid="0018418b"/>
    </style:style>
    <style:style style:name="P5" style:family="paragraph" style:parent-style-name="Standard">
      <style:text-properties officeooo:rsid="001b25f6" officeooo:paragraph-rsid="001b25f6"/>
    </style:style>
    <style:style style:name="P6" style:family="paragraph" style:parent-style-name="Standard">
      <style:text-properties officeooo:rsid="001bfd40" officeooo:paragraph-rsid="001bfd40"/>
    </style:style>
    <style:style style:name="P7" style:family="paragraph" style:parent-style-name="Standard">
      <style:text-properties officeooo:rsid="001d5523" officeooo:paragraph-rsid="001d5523"/>
    </style:style>
    <style:style style:name="P8" style:family="paragraph" style:parent-style-name="Standard">
      <style:text-properties officeooo:rsid="001dfa9f" officeooo:paragraph-rsid="001dfa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5523"/>
    </style:style>
    <style:style style:name="T3" style:family="text">
      <style:text-properties officeooo:rsid="001df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ject ; Days of the week. - nazwy dni tygodnia.</text:p>
      <text:p text:style-name="P1"/>
      <text:p text:style-name="P1"/>
      <text:p text:style-name="P1"/>
      <text:p text:style-name="P2">Days of the week ;</text:p>
      <text:p text:style-name="P2"/>
      <text:p text:style-name="P1">1 Monday – poniedziałek</text:p>
      <text:p text:style-name="P1"/>
      <text:p text:style-name="P1">2 Tuesday – wtorek </text:p>
      <text:p text:style-name="P1"/>
      <text:p text:style-name="P1">3 Wednesday – środa </text:p>
      <text:p text:style-name="P1"/>
      <text:p text:style-name="P1">4 Thursday – czwartek</text:p>
      <text:p text:style-name="P1"/>
      <text:p text:style-name="P1">5 Friday – piątek </text:p>
      <text:p text:style-name="P1"/>
      <text:p text:style-name="P1">6 Saturday – sobota </text:p>
      <text:p text:style-name="P1"/>
      <text:p text:style-name="P1">7 Sunday – niedziela</text:p>
      <text:p text:style-name="P1"/>
      <text:p text:style-name="P1">Dni tygodnia piszemy dużą literą. Nazwa każdego dnia tygodnia zawiera wyraz day – dzień .</text:p>
      <text:p text:style-name="P3">Kiedy chcemy powiedzieć – w poniedziałek, we wtorek, w środę, w czwartek, w piątek, w sobotę, w niedzielę – przed nazwą dnia tygodnia piszemy <text:s text:c="3"/><text:span text:style-name="T1">on </text:span></text:p>
      <text:p text:style-name="P3"/>
      <text:p text:style-name="P3"><text:span text:style-name="T1">on</text:span> Monday – w poniedziałek</text:p>
      <text:p text:style-name="P3"/>
      <text:p text:style-name="P3"><text:span text:style-name="T1">on</text:span> Tuesday – we wtorek</text:p>
      <text:p text:style-name="P3"/>
      <text:p text:style-name="P3"><text:span text:style-name="T1">on</text:span> Wednesday – w środę </text:p>
      <text:p text:style-name="P3"/>
      <text:p text:style-name="P3"><text:span text:style-name="T1">on</text:span> Thursday – w czwartek</text:p>
      <text:p text:style-name="P3"><text:span text:style-name="T1"/></text:p>
      <text:p text:style-name="P3"><text:span text:style-name="T1">on</text:span> Friday – w piątek </text:p>
      <text:p text:style-name="P3"/>
      <text:p text:style-name="P3"><text:span text:style-name="T1">on</text:span> Saturday – w sobotę </text:p>
      <text:p text:style-name="P3"/>
      <text:p text:style-name="P3"><text:span text:style-name="T1">on</text:span> Sunday – w niedzielę </text:p>
      <text:p text:style-name="P1"/>
      <text:p text:style-name="P4">I get up <text:span text:style-name="T1">at</text:span> 7 o’ clock <text:span text:style-name="T1">on</text:span> Monday – wstaję <text:s/><text:span text:style-name="T1">o</text:span> 7 rano <text:span text:style-name="T1"><text:s/>w</text:span> poniedziałek.</text:p>
      <text:p text:style-name="P4"/>
      <text:p text:style-name="P5">1 Obejrzyj film na youtube : <text:s text:c="7"/><text:a xlink:type="simple" xlink:href="https://www.youtube.com/watch?v=ukoKq_yb9_8" text:style-name="Internet_20_link" text:visited-style-name="Visited_20_Internet_20_Link">https://www.youtube.com/watch?v=ukoKq_yb9_8</text:a></text:p>
      <text:p text:style-name="P5"/>
      <text:p text:style-name="P6">2 Zapisz w zeszycie w kolejności nazwy dni tygodnia.</text:p>
      <text:p text:style-name="P6"/>
      <text:p text:style-name="P6">3 Dokończ <text:span text:style-name="T2">z</text:span>dania wpisując odpowiedni dzień tygodnia </text:p>
      <text:p text:style-name="P6"/>
      <text:p text:style-name="P6">1 I have English at school on ……………and………………...( podaj nazw<text:span text:style-name="T2">y</text:span> dni tygodnia )</text:p>
      <text:p text:style-name="P6"/>
      <text:p text:style-name="P7">2 I start school at 8 o’ clock on ………………………………………………………………..</text:p>
      <text:p text:style-name="P7"/>
      <text:p text:style-name="P7">3 I get up at 9 o’ clock on ………………………………………………………………………</text:p>
      <text:p text:style-name="P7"/>
      <text:p text:style-name="P7"><text:soft-page-break/>4 I go to bed at 9 o’ clock on ……………………………………………………….</text:p>
      <text:p text:style-name="P7"/>
      <text:p text:style-name="P7">5 I don’ t go to school on ………………………………………………………….. - it’ s the week -</text:p>
      <text:p text:style-name="P7">end .</text:p>
      <text:p text:style-name="P7"/>
      <text:p text:style-name="P7">4 Dopisz po jednej aktywności które wykonujesz w danym dniu tygodnia – wybierz z wyrazów podanych poniżej <text:span text:style-name="T3">albo dopisz własne czynności</text:span></text:p>
      <text:p text:style-name="P7"/>
      <text:p text:style-name="P7">1 On Monday I ……………………………………………………………..</text:p>
      <text:p text:style-name="P7"/>
      <text:p text:style-name="P7">2 On Tuesday I …………………………………………………………….</text:p>
      <text:p text:style-name="P7"/>
      <text:p text:style-name="P7">3 On Wednesday I …………………………………………………………</text:p>
      <text:p text:style-name="P7"/>
      <text:p text:style-name="P7">4 At the week - end I ……………………………………………………….</text:p>
      <text:p text:style-name="P7"/>
      <text:p text:style-name="P7"/>
      <text:p text:style-name="P7"/>
      <text:p text:style-name="P8">play – bawić się <text:s text:c="17"/>have lunch at school <text:s text:c="15"/>play football – gram w piłkę nożną </text:p>
      <text:p text:style-name="P8"/>
      <text:p text:style-name="P8">go swimming – idę popływać <text:s text:c="16"/>start school at 8 o’ clock. <text:s text:c="7"/>have breakfast at 7 o’ cl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9:17:24.828000000</meta:creation-date>
    <dc:date>2020-04-17T12:30:25.746000000</dc:date>
    <meta:editing-duration>PT15M58S</meta:editing-duration>
    <meta:editing-cycles>1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5" meta:word-count="272" meta:character-count="1683" meta:non-whitespace-character-count="1346"/>
  </office:meta>
</office:document-meta>
</file>