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dd0f" officeooo:paragraph-rsid="0018dd0f"/>
    </style:style>
    <style:style style:name="P2" style:family="paragraph" style:parent-style-name="Standard">
      <style:text-properties fo:font-size="23pt" officeooo:rsid="0018dd0f" officeooo:paragraph-rsid="0018dd0f" style:font-size-asian="23pt" style:font-size-complex="23pt"/>
    </style:style>
    <style:style style:name="P3" style:family="paragraph" style:parent-style-name="Standard">
      <style:text-properties fo:font-size="23pt" officeooo:rsid="0018dd0f" officeooo:paragraph-rsid="001c71a8" style:font-size-asian="23pt" style:font-size-complex="23pt"/>
    </style:style>
    <style:style style:name="P4" style:family="paragraph" style:parent-style-name="Standard">
      <style:text-properties fo:font-size="23pt" officeooo:rsid="00194b21" officeooo:paragraph-rsid="00194b21" style:font-size-asian="23pt" style:font-size-complex="23pt"/>
    </style:style>
    <style:style style:name="P5" style:family="paragraph" style:parent-style-name="Standard">
      <style:text-properties fo:font-size="23pt" officeooo:rsid="00194b21" officeooo:paragraph-rsid="001b65cc" style:font-size-asian="23pt" style:font-size-complex="23pt"/>
    </style:style>
    <style:style style:name="P6" style:family="paragraph" style:parent-style-name="Standard">
      <style:text-properties fo:font-size="23pt" officeooo:rsid="001b65cc" officeooo:paragraph-rsid="001b65cc" style:font-size-asian="23pt" style:font-size-complex="23pt"/>
    </style:style>
    <style:style style:name="P7" style:family="paragraph" style:parent-style-name="Standard">
      <style:text-properties fo:font-size="23pt" fo:font-weight="bold" officeooo:rsid="0018dd0f" officeooo:paragraph-rsid="0018dd0f" style:font-size-asian="23pt" style:font-weight-asian="bold" style:font-size-complex="23pt" style:font-weight-complex="bold"/>
    </style:style>
    <style:style style:name="P8" style:family="paragraph" style:parent-style-name="Standard">
      <style:text-properties fo:font-size="23pt" fo:font-weight="bold" officeooo:rsid="00194b21" officeooo:paragraph-rsid="00194b21" style:font-size-asian="23pt" style:font-weight-asian="bold" style:font-size-complex="23pt" style:font-weight-complex="bold"/>
    </style:style>
    <style:style style:name="T1" style:family="text">
      <style:text-properties officeooo:rsid="00194b21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officeooo:rsid="00197b71" style:font-weight-asian="bold" style:font-weight-complex="bold"/>
    </style:style>
    <style:style style:name="T5" style:family="text">
      <style:text-properties style:text-underline-style="none" fo:font-weight="bold" officeooo:rsid="001c71a8" style:font-weight-asian="bold" style:font-weight-complex="bold"/>
    </style:style>
    <style:style style:name="T6" style:family="text">
      <style:text-properties style:text-underline-style="none" officeooo:rsid="00197b7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3pt" style:font-size-asian="23pt" style:font-size-complex="23pt"/>
    </style:style>
    <style:style style:name="T9" style:family="text">
      <style:text-properties officeooo:rsid="001c71a8"/>
    </style:style>
    <style:style style:name="T10" style:family="text">
      <style:text-properties officeooo:rsid="001e4888"/>
    </style:style>
    <style:style style:name="T11" style:family="text">
      <style:text-properties officeooo:rsid="002020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1<text:span text:style-name="T7">.Obejrzyj film o czynnościach dnia codziennego.</text:span></text:p>
      <text:p text:style-name="P7"/>
      <text:p text:style-name="P6"><text:span text:style-name="T9">Wysłuchaj i za</text:span>kreśl jedną właściwą odpowiedz z dwóch możliwych opcji w przykładach 1 – 5 </text:p>
      <text:p text:style-name="P1"><text:a xlink:type="simple" xlink:href="https://www.youtube.com/watch?v=CN19WrsJkGw" text:style-name="Internet_20_link" text:visited-style-name="Visited_20_Internet_20_Link"><text:span text:style-name="T8"/></text:a></text:p>
      <text:p text:style-name="P1"><text:a xlink:type="simple" xlink:href="https://www.youtube.com/watch?v=CN19WrsJkGw" text:style-name="Internet_20_link" text:visited-style-name="Visited_20_Internet_20_Link"><text:span text:style-name="T8">https://www.youtube.com/watch?v=CN19WrsJkGw</text:span></text:a><text:span text:style-name="T8"> <text:s/></text:span></text:p>
      <text:p text:style-name="P2"/>
      <text:p text:style-name="P2"/>
      <text:p text:style-name="P2"/>
      <text:p text:style-name="P3">1. wake up/ stand up <text:span text:style-name="T9">( wake up – budzić się)</text:span></text:p>
      <text:p text:style-name="P3"><text:span text:style-name="T9"><text:s/></text:span></text:p>
      <text:p text:style-name="P2">2. have breakfast/ <text:s/>eat brakfast</text:p>
      <text:p text:style-name="P2"/>
      <text:p text:style-name="P2">3. study in the of<text:span text:style-name="T11">f</text:span>ice/work <text:s/>in the of<text:span text:style-name="T10">f</text:span>ice</text:p>
      <text:p text:style-name="P2"/>
      <text:p text:style-name="P2">4. go to the gym/ eat in the gym( gym – siłownia)</text:p>
      <text:p text:style-name="P2"/>
      <text:p text:style-name="P2">5. <text:span text:style-name="T1">like to relax/don’t relax (relax-odpoczywać)</text:span></text:p>
      <text:p text:style-name="P2"/>
      <text:p text:style-name="P8">2.Ułóż własny plan dnia w 5 zdaniach i podaj godzinę o której wykonujesz daną czynność .</text:p>
      <text:p text:style-name="P4"/>
      <text:p text:style-name="P5"><text:soft-page-break/>I get up <text:span text:style-name="T2">at</text:span><text:span text:style-name="T3"> seven o’clock.</text:span><text:span text:style-name="T6"> Pamiętaj gdy podajemy godzinę o której wykonujemy daną czynność używamy słowa- <text:s/></text:span><text:span text:style-name="T4">at – </text:span><text:span text:style-name="T5">o </text:span></text:p>
      <text:p text:style-name="P5"><text:span text:style-name="T4"><text:s text:c="2"/></text:span><text:span text:style-name="T6"><text:s/>AT seven o’ clock- o godzinie siódmej</text:span></text:p>
      <text:p text:style-name="P4"/>
      <text:p text:style-name="P6"/>
      <text:p text:style-name="P4"/>
      <text:p text:style-name="P4">1. I…………………………………….</text:p>
      <text:p text:style-name="P4">2. I…………………………………….</text:p>
      <text:p text:style-name="P4">3. I…………………………………….</text:p>
      <text:p text:style-name="P4">4. I…………………………………….</text:p>
      <text:p text:style-name="P4">5. I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7:31:34.885000000</meta:creation-date>
    <dc:date>2020-04-03T09:45:39.364000000</dc:date>
    <meta:editing-duration>PT2H12M30S</meta:editing-duration>
    <meta:editing-cycles>6</meta:editing-cycles>
    <meta:generator>LibreOffice/6.0.4.2$Windows_X86_64 LibreOffice_project/9b0d9b32d5dcda91d2f1a96dc04c645c450872bf</meta:generator>
    <meta:document-statistic meta:table-count="0" meta:image-count="0" meta:object-count="0" meta:page-count="2" meta:paragraph-count="17" meta:word-count="113" meta:character-count="735" meta:non-whitespace-character-count="623"/>
  </office:meta>
</office:document-meta>
</file>