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d419c" officeooo:paragraph-rsid="000b0ceb" style:font-size-asian="18pt" style:font-size-complex="18pt"/>
    </style:style>
    <style:style style:name="P2" style:family="paragraph" style:parent-style-name="Standard">
      <style:text-properties fo:font-size="18pt" officeooo:rsid="0005f4a8" officeooo:paragraph-rsid="000b0ceb" style:font-size-asian="18pt" style:font-size-complex="18pt"/>
    </style:style>
    <style:style style:name="P3" style:family="paragraph" style:parent-style-name="Standard">
      <style:text-properties fo:font-size="18pt" officeooo:rsid="000660c6" officeooo:paragraph-rsid="000b0ceb" style:font-size-asian="18pt" style:font-size-complex="18pt"/>
    </style:style>
    <style:style style:name="P4" style:family="paragraph" style:parent-style-name="Standard">
      <style:text-properties fo:font-size="18pt" officeooo:rsid="00078a59" officeooo:paragraph-rsid="000b0ceb" style:font-size-asian="18pt" style:font-size-complex="18pt"/>
    </style:style>
    <style:style style:name="P5" style:family="paragraph" style:parent-style-name="Standard">
      <style:text-properties fo:font-size="18pt" officeooo:rsid="0008c3ff" officeooo:paragraph-rsid="000b0ceb" style:font-size-asian="18pt" style:font-size-complex="18pt"/>
    </style:style>
    <style:style style:name="P6" style:family="paragraph" style:parent-style-name="Standard">
      <style:text-properties fo:font-size="18pt" officeooo:rsid="000a9867" officeooo:paragraph-rsid="000b0ceb" style:font-size-asian="18pt" style:font-size-complex="18pt"/>
    </style:style>
    <style:style style:name="P7" style:family="paragraph" style:parent-style-name="Standard">
      <style:text-properties fo:font-size="18pt" officeooo:rsid="000c7db8" officeooo:paragraph-rsid="000b0ceb" style:font-size-asian="18pt" style:font-size-complex="18pt"/>
    </style:style>
    <style:style style:name="P8" style:family="paragraph" style:parent-style-name="Standard">
      <style:text-properties officeooo:rsid="000660c6" officeooo:paragraph-rsid="000b0ceb"/>
    </style:style>
    <style:style style:name="T1" style:family="text">
      <style:text-properties officeooo:rsid="000d419c"/>
    </style:style>
    <style:style style:name="T2" style:family="text">
      <style:text-properties officeooo:rsid="000c7d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2 SP</text:p>
      <text:p text:style-name="P2"/>
      <text:p text:style-name="P2">Narysuj;</text:p>
      <text:p text:style-name="P2">1 </text:p>
      <text:p text:style-name="P2">a) red carpet </text:p>
      <text:p text:style-name="P2"/>
      <text:p text:style-name="P2"/>
      <text:p text:style-name="P2">b) a big bed </text:p>
      <text:p text:style-name="P2"/>
      <text:p text:style-name="P2"/>
      <text:p text:style-name="P2">c) a white cupboard</text:p>
      <text:p text:style-name="P2"/>
      <text:p text:style-name="P2"/>
      <text:p text:style-name="P2">d) small box</text:p>
      <text:p text:style-name="P2"/>
      <text:p text:style-name="P2"/>
      <text:p text:style-name="P2">e) a blue lamp </text:p>
      <text:p text:style-name="P2"/>
      <text:p text:style-name="P2"/>
      <text:p text:style-name="P2">f) pink curtain </text:p>
      <text:p text:style-name="P2"/>
      <text:p text:style-name="P2">2 Where is it? - gdzie to jest?</text:p>
      <text:p text:style-name="P3">Narysuj </text:p>
      <text:p text:style-name="P3"/>
      <text:p text:style-name="P3">a) <text:s/>The carpet is on the floor </text:p>
      <text:p text:style-name="P3"/>
      <text:p text:style-name="P3"/>
      <text:p text:style-name="P3"/>
      <text:p text:style-name="P3">b) The chair is on the carpet</text:p>
      <text:p text:style-name="P3"/>
      <text:p text:style-name="P3"/>
      <text:p text:style-name="P3"/>
      <text:p text:style-name="P3">c) The table is on the floor</text:p>
      <text:p text:style-name="P3"/>
      <text:p text:style-name="P3"/>
      <text:p text:style-name="P3"><text:soft-page-break/></text:p>
      <text:p text:style-name="P3">d) The lamp is on the table</text:p>
      <text:p text:style-name="P8"/>
      <text:p text:style-name="P3">3 Narysuj swój pokój i go opisz w 5 zdanich.</text:p>
      <text:p text:style-name="P3"/>
      <text:p text:style-name="P3">I’ve got a big bedroom. The table is white and it is next to the window</text:p>
      <text:p text:style-name="P3"/>
      <text:p text:style-name="P3"/>
      <text:p text:style-name="P3"/>
      <text:p text:style-name="P3"/>
      <text:p text:style-name="P3"/>
      <text:p text:style-name="P3"/>
      <text:p text:style-name="P3">4 Npisz po angielsku liczebniki od 16 do 20 </text:p>
      <text:p text:style-name="P3"/>
      <text:p text:style-name="P3"/>
      <text:p text:style-name="P3">16 - <text:s/>sixteen</text:p>
      <text:p text:style-name="P3"/>
      <text:p text:style-name="P3">17 -</text:p>
      <text:p text:style-name="P3"/>
      <text:p text:style-name="P3">18 -</text:p>
      <text:p text:style-name="P3"/>
      <text:p text:style-name="P3">19 - </text:p>
      <text:p text:style-name="P3"/>
      <text:p text:style-name="P3">20 -</text:p>
      <text:p text:style-name="P3"/>
      <text:p text:style-name="P4"/>
      <text:p text:style-name="P4">5 Pokoloruj liczebniki zgodnie z instrukcją </text:p>
      <text:p text:style-name="P4"/>
      <text:p text:style-name="P4">a) yellow sixteen <text:s text:c="6"/>16 </text:p>
      <text:p text:style-name="P4"/>
      <text:p text:style-name="P4">b) red seventeen <text:s text:c="7"/>17 </text:p>
      <text:p text:style-name="P4"/>
      <text:p text:style-name="P4">c) blue eighteen <text:s text:c="8"/>18</text:p>
      <text:p text:style-name="P4"/>
      <text:p text:style-name="P4"><text:soft-page-break/>d) purple nineteen <text:s text:c="5"/>19</text:p>
      <text:p text:style-name="P4"/>
      <text:p text:style-name="P4">e) red <text:s/>twenty <text:s text:c="12"/>20 </text:p>
      <text:p text:style-name="P4"/>
      <text:p text:style-name="P4">6 Narysuj przedmioty w pokoju oraz ich położenie.</text:p>
      <text:p text:style-name="P4"/>
      <text:p text:style-name="P4">a) A chair is under the table.</text:p>
      <text:p text:style-name="P4"/>
      <text:p text:style-name="P4">b) A lamp is on the table.</text:p>
      <text:p text:style-name="P4"/>
      <text:p text:style-name="P4">c) A carpet is on the floor.</text:p>
      <text:p text:style-name="P4"/>
      <text:p text:style-name="P4">d) A bed is next to the chair.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8:42:02.625000000</meta:creation-date>
    <dc:date>2020-03-16T18:43:35.624000000</dc:date>
    <meta:editing-duration>PT1M33S</meta:editing-duration>
    <meta:editing-cycles>1</meta:editing-cycles>
    <meta:document-statistic meta:table-count="0" meta:image-count="0" meta:object-count="0" meta:page-count="3" meta:paragraph-count="34" meta:word-count="172" meta:character-count="796" meta:non-whitespace-character-count="604"/>
    <meta:generator>LibreOffice/6.0.4.2$Windows_X86_64 LibreOffice_project/9b0d9b32d5dcda91d2f1a96dc04c645c450872bf</meta:generator>
  </office:meta>
</office:document-meta>
</file>