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419c" officeooo:paragraph-rsid="0006350c" style:font-size-asian="18pt" style:font-size-complex="18pt"/>
    </style:style>
    <style:style style:name="P2" style:family="paragraph" style:parent-style-name="Standard">
      <style:text-properties fo:font-size="18pt" officeooo:rsid="0008c3ff" officeooo:paragraph-rsid="0006350c" style:font-size-asian="18pt" style:font-size-complex="18pt"/>
    </style:style>
    <style:style style:name="P3" style:family="paragraph" style:parent-style-name="Standard">
      <style:text-properties fo:font-size="18pt" officeooo:rsid="000a9867" officeooo:paragraph-rsid="0006350c" style:font-size-asian="18pt" style:font-size-complex="18pt"/>
    </style:style>
    <style:style style:name="P4" style:family="paragraph" style:parent-style-name="Standard">
      <style:text-properties fo:font-size="18pt" officeooo:rsid="00078a59" officeooo:paragraph-rsid="0006350c" style:font-size-asian="18pt" style:font-size-complex="18pt"/>
    </style:style>
    <style:style style:name="P5" style:family="paragraph" style:parent-style-name="Standard">
      <style:text-properties fo:font-size="18pt" officeooo:rsid="000c7db8" officeooo:paragraph-rsid="0006350c" style:font-size-asian="18pt" style:font-size-complex="18pt"/>
    </style:style>
    <style:style style:name="T1" style:family="text">
      <style:text-properties officeooo:rsid="000d419c"/>
    </style:style>
    <style:style style:name="T2" style:family="text">
      <style:text-properties officeooo:rsid="000c7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3 SP</text:p>
      <text:p text:style-name="P2">KARTA PRACY </text:p>
      <text:p text:style-name="P2"/>
      <text:p text:style-name="P2">1 Wytnij wyrazy i wklej we właściwe miejsce.</text:p>
      <text:p text:style-name="P2"/>
      <text:p text:style-name="P2">a) There’ s a library next to the shop.</text:p>
      <text:p text:style-name="P2"/>
      <text:p text:style-name="P2">SHOP <text:s text:c="42"/>LIBRARY</text:p>
      <text:p text:style-name="P2"/>
      <text:p text:style-name="P2">b) There’ s a shop behind the cafe.</text:p>
      <text:p text:style-name="P2"/>
      <text:p text:style-name="P3">CAFE <text:s text:c="43"/>SHOP <text:s/></text:p>
      <text:p text:style-name="P2"/>
      <text:p text:style-name="P2"/>
      <text:p text:style-name="P3">c) There’ s a school behind the hospital.</text:p>
      <text:p text:style-name="P3"/>
      <text:p text:style-name="P3">HOSPITAL <text:s text:c="20"/>SCHOOL</text:p>
      <text:p text:style-name="P3"/>
      <text:p text:style-name="P3"/>
      <text:p text:style-name="P3">d) There’ s a garage in front of the school.</text:p>
      <text:p text:style-name="P2"/>
      <text:p text:style-name="P3"><text:s/>SHOOL <text:s text:c="32"/>GARAGE</text:p>
      <text:p text:style-name="P4"/>
      <text:p text:style-name="P3">e) There’ s a park in front of the school.</text:p>
      <text:p text:style-name="P4"/>
      <text:p text:style-name="P3"><text:s text:c="2"/>PARK <text:s text:c="23"/>SCHOOL</text:p>
      <text:p text:style-name="P4"/>
      <text:p text:style-name="P3"><text:span text:style-name="T1">2 Draw a map of the town</text:span> and descibe what is where <text:span text:style-name="T1">in 5 sentences</text:span></text:p>
      <text:p text:style-name="P3"/>
      <text:p text:style-name="P3">Narysuj mapę <text:span text:style-name="T2">miasta i napisz co gdzie się znajduje używając 5 zdań</text:span></text:p>
      <text:p text:style-name="P3"><text:span text:style-name="T2"><text:s/>There’ s a ………………, there are.</text:span></text:p>
      <text:p text:style-name="P1">Przykład:</text:p>
      <text:p text:style-name="P5">There’ s a cinema next to th<text:span text:style-name="T1">e</text:span> park.</text:p>
      <text:p text:style-name="P5"><text:soft-page-break/></text:p>
      <text:p text:style-name="P4"/>
      <text:p text:style-name="P4"/>
      <text:p text:style-name="P4"/>
      <text:p text:style-name="P1">3 Make a poster about your home - town and draw what is situated where.</text:p>
      <text:p text:style-name="P1"><text:s/>Wykonaj plakat o swoim rodzinnym mieście i napisz co gdzie się znaj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42:54.872000000</meta:creation-date>
    <dc:date>2020-03-16T18:43:11.247000000</dc:date>
    <meta:editing-duration>PT16S</meta:editing-duration>
    <meta:editing-cycles>1</meta:editing-cycles>
    <meta:document-statistic meta:table-count="0" meta:image-count="0" meta:object-count="0" meta:page-count="2" meta:paragraph-count="20" meta:word-count="137" meta:character-count="840" meta:non-whitespace-character-count="555"/>
    <meta:generator>LibreOffice/6.0.4.2$Windows_X86_64 LibreOffice_project/9b0d9b32d5dcda91d2f1a96dc04c645c450872bf</meta:generator>
  </office:meta>
</office:document-meta>
</file>