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cd6e3" officeooo:paragraph-rsid="0015d772"/>
    </style:style>
    <style:style style:name="P2" style:family="paragraph" style:parent-style-name="Text_20_body">
      <style:text-properties officeooo:rsid="000ae420" officeooo:paragraph-rsid="0015d772"/>
    </style:style>
    <style:style style:name="P3" style:family="paragraph" style:parent-style-name="Text_20_body">
      <style:text-properties officeooo:paragraph-rsid="0015d772"/>
    </style:style>
    <style:style style:name="P4" style:family="paragraph" style:parent-style-name="Standard">
      <style:text-properties officeooo:rsid="0009b121" officeooo:paragraph-rsid="0015d772"/>
    </style:style>
    <style:style style:name="T1" style:family="text">
      <style:text-properties officeooo:rsid="000ae420"/>
    </style:style>
    <style:style style:name="T2" style:family="text">
      <style:text-properties officeooo:rsid="000cd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3 </text:p>
      <text:p text:style-name="P4"/>
      <text:p text:style-name="P4">1 Dokończ zdania wpisując nazwę odpowiedniego miejsca w mieście. Uwaga nazwy miejsc w mieście podane są poniżej.</text:p>
      <text:p text:style-name="P4"/>
      <text:p text:style-name="P4"/>
      <text:p text:style-name="P4">1 I’m hungry so let’s go to the …………………………………………………………… .</text:p>
      <text:p text:style-name="P4"/>
      <text:p text:style-name="P4">2 I like books so let’s go to the ……………………………………………………………..</text:p>
      <text:p text:style-name="P4"/>
      <text:p text:style-name="P3">3 I want to do shopping so let’ s go to the ………………………………………………….( to do shopping – zrobić zakupy<text:span text:style-name="T1">)</text:span></text:p>
      <text:p text:style-name="P2">4 He’ s very ill so he’s in ……………………………………………………………………..</text:p>
      <text:p text:style-name="P2">5 I want to see a film, so let’s go to the ………………………………………………………</text:p>
      <text:p text:style-name="P2">6 I am going to Zakopane so want to sleep in a ……………………………………………..</text:p>
      <text:p text:style-name="P2">7 I like wild animals so let’ go to the ………………………………………………………..</text:p>
      <text:p text:style-name="P2">8 I go to ………………………. number 8 in Gdynia and I study there.</text:p>
      <text:p text:style-name="P2">9 I play with my dog in a ………………………………………………</text:p>
      <text:p text:style-name="P2">10 Look – my car is broken – moje auto popsuło się <text:s/>so let’s go to the …………………….</text:p>
      <text:p text:style-name="P2"/>
      <text:p text:style-name="P2">hospital <text:s text:c="28"/>zoo <text:s text:c="11"/>garage <text:s text:c="4"/>restaurant <text:s text:c="4"/>cinema <text:s text:c="10"/>school <text:s text:c="5"/>shop </text:p>
      <text:p text:style-name="P2">library <text:s text:c="24"/>park <text:s text:c="18"/><text:span text:style-name="T2">hotel </text:span></text:p>
      <text:p text:style-name="P1">2 What’ s your mum doing ? - napisz co w tej chwili robi twoja mama.</text:p>
      <text:p text:style-name="P1">My mum is cooking / reading /walking / talking on the phone/ sleeping/ playing in the garden.</text:p>
      <text:p text:style-name="P1"/>
      <text:p text:style-name="P1">3 What month is it now? - napisz jaki mamy teraz miesiąc</text:p>
      <text:p text:style-name="P1">It’ s …………………………..</text:p>
      <text:p text:style-name="P1"/>
      <text:p text:style-name="P1">4 When is your birthday – kiedy masz urodziny </text:p>
      <text:p text:style-name="P1">My birthday is in 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35:20.588000000</meta:creation-date>
    <dc:date>2020-03-17T18:36:33.376000000</dc:date>
    <meta:editing-duration>PT1M12S</meta:editing-duration>
    <meta:editing-cycles>1</meta:editing-cycles>
    <meta:document-statistic meta:table-count="0" meta:image-count="0" meta:object-count="0" meta:page-count="1" meta:paragraph-count="20" meta:word-count="212" meta:character-count="1266" meta:non-whitespace-character-count="961"/>
    <meta:generator>LibreOffice/6.0.4.2$Windows_X86_64 LibreOffice_project/9b0d9b32d5dcda91d2f1a96dc04c645c450872bf</meta:generator>
  </office:meta>
</office:document-meta>
</file>