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d6e3" officeooo:paragraph-rsid="00028bb4"/>
    </style:style>
    <style:style style:name="P2" style:family="paragraph" style:parent-style-name="Standard">
      <style:text-properties officeooo:rsid="0006c683" officeooo:paragraph-rsid="00028bb4"/>
    </style:style>
    <style:style style:name="P3" style:family="paragraph" style:parent-style-name="Standard">
      <style:text-properties officeooo:rsid="00089e63" officeooo:paragraph-rsid="00028bb4"/>
    </style:style>
    <style:style style:name="P4" style:family="paragraph" style:parent-style-name="Standard">
      <style:text-properties officeooo:rsid="000926b6" officeooo:paragraph-rsid="00028bb4"/>
    </style:style>
    <style:style style:name="P5" style:family="paragraph" style:parent-style-name="Standard">
      <style:text-properties officeooo:rsid="0009b121" officeooo:paragraph-rsid="00028bb4"/>
    </style:style>
    <style:style style:name="P6" style:family="paragraph" style:parent-style-name="Text_20_body">
      <style:text-properties officeooo:rsid="000cd6e3" officeooo:paragraph-rsid="00028bb4"/>
    </style:style>
    <style:style style:name="P7" style:family="paragraph" style:parent-style-name="Text_20_body">
      <style:text-properties officeooo:rsid="000ae420" officeooo:paragraph-rsid="00028bb4"/>
    </style:style>
    <style:style style:name="P8" style:family="paragraph" style:parent-style-name="Text_20_body">
      <style:text-properties officeooo:paragraph-rsid="00028bb4"/>
    </style:style>
    <style:style style:name="T1" style:family="text">
      <style:text-properties officeooo:rsid="000926b6"/>
    </style:style>
    <style:style style:name="T2" style:family="text">
      <style:text-properties officeooo:rsid="000ae420"/>
    </style:style>
    <style:style style:name="T3" style:family="text">
      <style:text-properties officeooo:rsid="000cd6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klasa 2 SP </text:p>
      <text:p text:style-name="P3"/>
      <text:p text:style-name="P3">1 Dokończ zdania </text:p>
      <text:p text:style-name="P3"/>
      <text:p text:style-name="P3">1 My lucky number is …………………………………………………..( moja szczęśliwa liczba to…)</text:p>
      <text:p text:style-name="P3"/>
      <text:p text:style-name="P3">2 My unlucky number is ……………………………………………..( moja pechowa liczba to..)</text:p>
      <text:p text:style-name="P3"/>
      <text:p text:style-name="P3">3 How old are you? <text:s/>I am ………………………. years old </text:p>
      <text:p text:style-name="P3"/>
      <text:p text:style-name="P3">4 My mobile phone number is…………………...( mój numer telefonu komórkowego to …… ) <text:s text:c="6"/></text:p>
      <text:p text:style-name="P3"/>
      <text:p text:style-name="P3"/>
      <text:p text:style-name="P3">2 Napisz słownie wynik działania: <text:s/><text:span text:style-name="T1">Wybierz z wyrazów podanych poniżej.</text:span></text:p>
      <text:p text:style-name="P3"/>
      <text:p text:style-name="P3">1 <text:s text:c="3"/>ten <text:s/>plus <text:s/>five = <text:s text:c="5"/></text:p>
      <text:p text:style-name="P3"/>
      <text:p text:style-name="P3">2 <text:s text:c="2"/>sixteen <text:s/>plus <text:s/>two =</text:p>
      <text:p text:style-name="P3"/>
      <text:p text:style-name="P3">3 <text:s text:c="3"/><text:span text:style-name="T1">ten <text:s text:c="6"/>plus <text:s text:c="2"/>ten = </text:span></text:p>
      <text:p text:style-name="P3"/>
      <text:p text:style-name="P4">4 <text:s text:c="3"/>ten <text:s text:c="7"/>plus nine =</text:p>
      <text:p text:style-name="P4"/>
      <text:p text:style-name="P4">5 <text:s text:c="2"/>fifteen <text:s text:c="4"/>plus one <text:s/>=</text:p>
      <text:p text:style-name="P4"/>
      <text:p text:style-name="P4">sixteen <text:s text:c="23"/>nineteen <text:s text:c="12"/>fifteen <text:s text:c="5"/>eighteen <text:s text:c="11"/>twenty</text:p>
      <text:p text:style-name="P4"/>
      <text:p text:style-name="P4"/>
      <text:p text:style-name="P4"/>
      <text:p text:style-name="P4">3 What’ s in your bedroom? Narysuj swoją sypialnię wymień co się w niej znajduje,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4 Wybierz sobie jedno pomieszczenie w domu oprócz sypialni i narysuj a następnie napisz co się w tym pomieszczeniu znajduje. </text:p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8:34:53.056000000</meta:creation-date>
    <dc:date>2020-03-17T18:36:13.434000000</dc:date>
    <meta:editing-duration>PT1M20S</meta:editing-duration>
    <meta:editing-cycles>1</meta:editing-cycles>
    <meta:document-statistic meta:table-count="0" meta:image-count="0" meta:object-count="0" meta:page-count="1" meta:paragraph-count="15" meta:word-count="124" meta:character-count="799" meta:non-whitespace-character-count="582"/>
    <meta:generator>LibreOffice/6.0.4.2$Windows_X86_64 LibreOffice_project/9b0d9b32d5dcda91d2f1a96dc04c645c450872bf</meta:generator>
  </office:meta>
</office:document-meta>
</file>